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4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84L27Z100G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M.N.</text:p>
          </table:table-cell>
          <table:table-cell office:value-type="string" table:style-name="ce7">
            <text:p>******66E66Z600M</text:p>
          </table:table-cell>
          <table:table-cell office:value-type="currency" office:value="721" table:style-name="ce8">
            <text:p>€ 72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N.</text:p>
          </table:table-cell>
          <table:table-cell office:value-type="string" table:style-name="ce7">
            <text:p>******71A50Z330J</text:p>
          </table:table-cell>
          <table:table-cell office:value-type="currency" office:value="1187" table:style-name="ce8">
            <text:p>€ 1.18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71M63C794G</text:p>
          </table:table-cell>
          <table:table-cell office:value-type="currency" office:value="924" table:style-name="ce8">
            <text:p>€ 92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75P67G914L</text:p>
          </table:table-cell>
          <table:table-cell office:value-type="currency" office:value="893" table:style-name="ce8">
            <text:p>€ 89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88B56Z140M</text:p>
          </table:table-cell>
          <table:table-cell office:value-type="currency" office:value="1191" table:style-name="ce8">
            <text:p>€ 1.19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R.</text:p>
          </table:table-cell>
          <table:table-cell office:value-type="string" table:style-name="ce6">
            <text:p>L.P.</text:p>
          </table:table-cell>
          <table:table-cell office:value-type="string" table:style-name="ce7">
            <text:p>******87H65Z604J</text:p>
          </table:table-cell>
          <table:table-cell office:value-type="currency" office:value="1183" table:style-name="ce8">
            <text:p>€ 1.18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2C01Z100H</text:p>
          </table:table-cell>
          <table:table-cell office:value-type="currency" office:value="1109" table:style-name="ce8">
            <text:p>€ 1.10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7P22A952M</text:p>
          </table:table-cell>
          <table:table-cell office:value-type="currency" office:value="1194" table:style-name="ce8">
            <text:p>€ 1.19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6M47L378I</text:p>
          </table:table-cell>
          <table:table-cell office:value-type="currency" office:value="669" table:style-name="ce8">
            <text:p>€ 66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76M69L378Q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4R71L378V</text:p>
          </table:table-cell>
          <table:table-cell office:value-type="currency" office:value="1117" table:style-name="ce8">
            <text:p>€ 1.11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67L43L378K</text:p>
          </table:table-cell>
          <table:table-cell office:value-type="currency" office:value="1185" table:style-name="ce8">
            <text:p>€ 1.18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78R71L736C</text:p>
          </table:table-cell>
          <table:table-cell office:value-type="currency" office:value="1011" table:style-name="ce8">
            <text:p>€ 1.01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69P60L329C</text:p>
          </table:table-cell>
          <table:table-cell office:value-type="currency" office:value="976" table:style-name="ce8">
            <text:p>€ 97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69S21H330O</text:p>
          </table:table-cell>
          <table:table-cell office:value-type="currency" office:value="1198" table:style-name="ce8">
            <text:p>€ 1.19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78S59L157S</text:p>
          </table:table-cell>
          <table:table-cell office:value-type="currency" office:value="1033" table:style-name="ce8">
            <text:p>€ 1.03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E.</text:p>
          </table:table-cell>
          <table:table-cell office:value-type="string" table:style-name="ce7">
            <text:p>******71C42G388I</text:p>
          </table:table-cell>
          <table:table-cell office:value-type="currency" office:value="868" table:style-name="ce8">
            <text:p>€ 86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E.C.</text:p>
          </table:table-cell>
          <table:table-cell office:value-type="string" table:style-name="ce7">
            <text:p>******79M42Z129E</text:p>
          </table:table-cell>
          <table:table-cell office:value-type="currency" office:value="1093" table:style-name="ce8">
            <text:p>€ 1.09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I.</text:p>
          </table:table-cell>
          <table:table-cell office:value-type="string" table:style-name="ce7">
            <text:p>******86C66D843O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P.</text:p>
          </table:table-cell>
          <table:table-cell office:value-type="string" table:style-name="ce7">
            <text:p>******71E46L219A</text:p>
          </table:table-cell>
          <table:table-cell office:value-type="currency" office:value="1168" table:style-name="ce8">
            <text:p>€ 1.16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76P45Z611X</text:p>
          </table:table-cell>
          <table:table-cell office:value-type="currency" office:value="1141" table:style-name="ce8">
            <text:p>€ 1.14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62A62H612I</text:p>
          </table:table-cell>
          <table:table-cell office:value-type="currency" office:value="524" table:style-name="ce8">
            <text:p>€ 52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Y.</text:p>
          </table:table-cell>
          <table:table-cell office:value-type="string" table:style-name="ce7">
            <text:p>******86H68L378W</text:p>
          </table:table-cell>
          <table:table-cell office:value-type="currency" office:value="1187" table:style-name="ce8">
            <text:p>€ 1.18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89A05D530H</text:p>
          </table:table-cell>
          <table:table-cell office:value-type="currency" office:value="640" table:style-name="ce8">
            <text:p>€ 64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R.</text:p>
          </table:table-cell>
          <table:table-cell office:value-type="string" table:style-name="ce7">
            <text:p>******88C61Z140C</text:p>
          </table:table-cell>
          <table:table-cell office:value-type="currency" office:value="1136" table:style-name="ce8">
            <text:p>€ 1.13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R.</text:p>
          </table:table-cell>
          <table:table-cell office:value-type="string" table:style-name="ce7">
            <text:p>******95A26C794U</text:p>
          </table:table-cell>
          <table:table-cell office:value-type="currency" office:value="1153" table:style-name="ce8">
            <text:p>€ 1.15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79D59L378T</text:p>
          </table:table-cell>
          <table:table-cell office:value-type="currency" office:value="1198" table:style-name="ce8">
            <text:p>€ 1.19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74P63C372W</text:p>
          </table:table-cell>
          <table:table-cell office:value-type="currency" office:value="1150" table:style-name="ce8">
            <text:p>€ 1.15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4M53L378E</text:p>
          </table:table-cell>
          <table:table-cell office:value-type="currency" office:value="1198" table:style-name="ce8">
            <text:p>€ 1.19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O.O.</text:p>
          </table:table-cell>
          <table:table-cell office:value-type="string" table:style-name="ce6">
            <text:p>K.</text:p>
          </table:table-cell>
          <table:table-cell office:value-type="string" table:style-name="ce7">
            <text:p>******92R59Z505J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85B45H612X</text:p>
          </table:table-cell>
          <table:table-cell office:value-type="currency" office:value="1131" table:style-name="ce8">
            <text:p>€ 1.13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72R23D423U</text:p>
          </table:table-cell>
          <table:table-cell office:value-type="currency" office:value="1198" table:style-name="ce8">
            <text:p>€ 1.19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0P44B354F</text:p>
          </table:table-cell>
          <table:table-cell office:value-type="currency" office:value="1147" table:style-name="ce8">
            <text:p>€ 1.14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5B61H612U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.</text:p>
          </table:table-cell>
          <table:table-cell office:value-type="string" table:style-name="ce6">
            <text:p>Y.</text:p>
          </table:table-cell>
          <table:table-cell office:value-type="string" table:style-name="ce7">
            <text:p>******85A67Z154W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61M23E565K</text:p>
          </table:table-cell>
          <table:table-cell office:value-type="currency" office:value="1159" table:style-name="ce8">
            <text:p>€ 1.15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79E49Z140Z</text:p>
          </table:table-cell>
          <table:table-cell office:value-type="currency" office:value="1197" table:style-name="ce8">
            <text:p>€ 1.19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P.</text:p>
          </table:table-cell>
          <table:table-cell office:value-type="string" table:style-name="ce7">
            <text:p>******74C15H612S</text:p>
          </table:table-cell>
          <table:table-cell office:value-type="currency" office:value="547" table:style-name="ce8">
            <text:p>€ 54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P.</text:p>
          </table:table-cell>
          <table:table-cell office:value-type="string" table:style-name="ce7">
            <text:p>******70H65L378T</text:p>
          </table:table-cell>
          <table:table-cell office:value-type="currency" office:value="645" table:style-name="ce8">
            <text:p>€ 64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.</text:p>
          </table:table-cell>
          <table:table-cell office:value-type="string" table:style-name="ce6">
            <text:p>I.</text:p>
          </table:table-cell>
          <table:table-cell office:value-type="string" table:style-name="ce7">
            <text:p>******95P01Z129D</text:p>
          </table:table-cell>
          <table:table-cell office:value-type="currency" office:value="1021" table:style-name="ce8">
            <text:p>€ 1.02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.</text:p>
          </table:table-cell>
          <table:table-cell office:value-type="string" table:style-name="ce6">
            <text:p>Y.</text:p>
          </table:table-cell>
          <table:table-cell office:value-type="string" table:style-name="ce7">
            <text:p>******87C52Z138M</text:p>
          </table:table-cell>
          <table:table-cell office:value-type="currency" office:value="1190" table:style-name="ce8">
            <text:p>€ 1.19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68E18Z100T</text:p>
          </table:table-cell>
          <table:table-cell office:value-type="currency" office:value="1153" table:style-name="ce8">
            <text:p>€ 1.15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.R.</text:p>
          </table:table-cell>
          <table:table-cell office:value-type="string" table:style-name="ce6">
            <text:p>F.E.</text:p>
          </table:table-cell>
          <table:table-cell office:value-type="string" table:style-name="ce7">
            <text:p>******81A58Z611D</text:p>
          </table:table-cell>
          <table:table-cell office:value-type="currency" office:value="1101" table:style-name="ce8">
            <text:p>€ 1.10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.A.D.</text:p>
          </table:table-cell>
          <table:table-cell office:value-type="string" table:style-name="ce6">
            <text:p>M.S.N.</text:p>
          </table:table-cell>
          <table:table-cell office:value-type="string" table:style-name="ce7">
            <text:p>******84R47Z209C</text:p>
          </table:table-cell>
          <table:table-cell office:value-type="currency" office:value="1176" table:style-name="ce8">
            <text:p>€ 1.17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.</text:p>
          </table:table-cell>
          <table:table-cell office:value-type="string" table:style-name="ce6">
            <text:p>A.R.</text:p>
          </table:table-cell>
          <table:table-cell office:value-type="string" table:style-name="ce7">
            <text:p>******75B65Z127D</text:p>
          </table:table-cell>
          <table:table-cell office:value-type="currency" office:value="1197" table:style-name="ce8">
            <text:p>€ 1.19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89D44C372L</text:p>
          </table:table-cell>
          <table:table-cell office:value-type="currency" office:value="940" table:style-name="ce8">
            <text:p>€ 94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5E47H612U</text:p>
          </table:table-cell>
          <table:table-cell office:value-type="currency" office:value="633" table:style-name="ce8">
            <text:p>€ 63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67R66H612Z</text:p>
          </table:table-cell>
          <table:table-cell office:value-type="currency" office:value="1106" table:style-name="ce8">
            <text:p>€ 1.10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N.</text:p>
          </table:table-cell>
          <table:table-cell office:value-type="string" table:style-name="ce7">
            <text:p>******90P06L378F</text:p>
          </table:table-cell>
          <table:table-cell office:value-type="currency" office:value="1164" table:style-name="ce8">
            <text:p>€ 1.16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78C58L378W</text:p>
          </table:table-cell>
          <table:table-cell office:value-type="currency" office:value="1133" table:style-name="ce8">
            <text:p>€ 1.13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65C46H612L</text:p>
          </table:table-cell>
          <table:table-cell office:value-type="currency" office:value="1169" table:style-name="ce8">
            <text:p>€ 1.16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I.</text:p>
          </table:table-cell>
          <table:table-cell office:value-type="string" table:style-name="ce7">
            <text:p>******77H44C372N</text:p>
          </table:table-cell>
          <table:table-cell office:value-type="currency" office:value="623" table:style-name="ce8">
            <text:p>€ 62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5B07D08SR</text:p>
          </table:table-cell>
          <table:table-cell office:value-type="currency" office:value="1185" table:style-name="ce8">
            <text:p>€ 1.18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K.</text:p>
          </table:table-cell>
          <table:table-cell office:value-type="string" table:style-name="ce7">
            <text:p>******79H70L378D</text:p>
          </table:table-cell>
          <table:table-cell office:value-type="currency" office:value="1196" table:style-name="ce8">
            <text:p>€ 1.19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88L26F158I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P.L.</text:p>
          </table:table-cell>
          <table:table-cell office:value-type="string" table:style-name="ce7">
            <text:p>******65S01A669E</text:p>
          </table:table-cell>
          <table:table-cell office:value-type="currency" office:value="1024" table:style-name="ce8">
            <text:p>€ 1.02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B.</text:p>
          </table:table-cell>
          <table:table-cell office:value-type="string" table:style-name="ce7">
            <text:p>******68P56L378S</text:p>
          </table:table-cell>
          <table:table-cell office:value-type="currency" office:value="755" table:style-name="ce8">
            <text:p>€ 75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0D41B354P</text:p>
          </table:table-cell>
          <table:table-cell office:value-type="currency" office:value="1186" table:style-name="ce8">
            <text:p>€ 1.18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80M29L219K</text:p>
          </table:table-cell>
          <table:table-cell office:value-type="currency" office:value="813" table:style-name="ce8">
            <text:p>€ 81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V.</text:p>
          </table:table-cell>
          <table:table-cell office:value-type="string" table:style-name="ce7">
            <text:p>******79R65Z156P</text:p>
          </table:table-cell>
          <table:table-cell office:value-type="currency" office:value="1104" table:style-name="ce8">
            <text:p>€ 1.10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N.</text:p>
          </table:table-cell>
          <table:table-cell office:value-type="string" table:style-name="ce7">
            <text:p>******74P59Z129I</text:p>
          </table:table-cell>
          <table:table-cell office:value-type="currency" office:value="1075" table:style-name="ce8">
            <text:p>€ 1.07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80P50Z153R</text:p>
          </table:table-cell>
          <table:table-cell office:value-type="currency" office:value="1176" table:style-name="ce8">
            <text:p>€ 1.17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74R64H612T</text:p>
          </table:table-cell>
          <table:table-cell office:value-type="currency" office:value="1109" table:style-name="ce8">
            <text:p>€ 1.10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83M49Z138S</text:p>
          </table:table-cell>
          <table:table-cell office:value-type="currency" office:value="1186" table:style-name="ce8">
            <text:p>€ 1.186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E.</text:p>
          </table:table-cell>
          <table:table-cell office:value-type="string" table:style-name="ce7">
            <text:p>******78S14L378Y</text:p>
          </table:table-cell>
          <table:table-cell office:value-type="currency" office:value="1102" table:style-name="ce8">
            <text:p>€ 1.10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Q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77R61Z100E</text:p>
          </table:table-cell>
          <table:table-cell office:value-type="currency" office:value="804" table:style-name="ce8">
            <text:p>€ 80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D.S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76S58Z602E</text:p>
          </table:table-cell>
          <table:table-cell office:value-type="currency" office:value="780" table:style-name="ce8">
            <text:p>€ 78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81C09L364A</text:p>
          </table:table-cell>
          <table:table-cell office:value-type="currency" office:value="528" table:style-name="ce8">
            <text:p>€ 52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63R48Z112Z</text:p>
          </table:table-cell>
          <table:table-cell office:value-type="currency" office:value="1170" table:style-name="ce8">
            <text:p>€ 1.17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0L68L378I</text:p>
          </table:table-cell>
          <table:table-cell office:value-type="currency" office:value="1023" table:style-name="ce8">
            <text:p>€ 1.02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76A48B885K</text:p>
          </table:table-cell>
          <table:table-cell office:value-type="currency" office:value="522" table:style-name="ce8">
            <text:p>€ 52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95C49H330H</text:p>
          </table:table-cell>
          <table:table-cell office:value-type="currency" office:value="595" table:style-name="ce8">
            <text:p>€ 59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2A69Z140P</text:p>
          </table:table-cell>
          <table:table-cell office:value-type="currency" office:value="500" table:style-name="ce8">
            <text:p>€ 5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80L58Z153S</text:p>
          </table:table-cell>
          <table:table-cell office:value-type="currency" office:value="1195" table:style-name="ce8">
            <text:p>€ 1.19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.</text:p>
          </table:table-cell>
          <table:table-cell office:value-type="string" table:style-name="ce6">
            <text:p>L.</text:p>
          </table:table-cell>
          <table:table-cell office:value-type="string" table:style-name="ce7">
            <text:p>******69B56Z100C</text:p>
          </table:table-cell>
          <table:table-cell office:value-type="currency" office:value="1180" table:style-name="ce8">
            <text:p>€ 1.18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67L51L378C</text:p>
          </table:table-cell>
          <table:table-cell office:value-type="currency" office:value="1155" table:style-name="ce8">
            <text:p>€ 1.15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89B64C351T</text:p>
          </table:table-cell>
          <table:table-cell office:value-type="currency" office:value="511" table:style-name="ce8">
            <text:p>€ 51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83P61Z129Y</text:p>
          </table:table-cell>
          <table:table-cell office:value-type="currency" office:value="1141" table:style-name="ce8">
            <text:p>€ 1.14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D.</text:p>
          </table:table-cell>
          <table:table-cell office:value-type="string" table:style-name="ce7">
            <text:p>******93E58H612U</text:p>
          </table:table-cell>
          <table:table-cell office:value-type="currency" office:value="762" table:style-name="ce8">
            <text:p>€ 76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S.</text:p>
          </table:table-cell>
          <table:table-cell office:value-type="string" table:style-name="ce7">
            <text:p>******79H41Z140R</text:p>
          </table:table-cell>
          <table:table-cell office:value-type="currency" office:value="1180" table:style-name="ce8">
            <text:p>€ 1.18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P.</text:p>
          </table:table-cell>
          <table:table-cell office:value-type="string" table:style-name="ce7">
            <text:p>******72B21Z105I</text:p>
          </table:table-cell>
          <table:table-cell office:value-type="currency" office:value="882" table:style-name="ce8">
            <text:p>€ 88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V.</text:p>
          </table:table-cell>
          <table:table-cell office:value-type="string" table:style-name="ce7">
            <text:p>******81H44Z129J</text:p>
          </table:table-cell>
          <table:table-cell office:value-type="currency" office:value="1127" table:style-name="ce8">
            <text:p>€ 1.12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95A66H612D</text:p>
          </table:table-cell>
          <table:table-cell office:value-type="currency" office:value="1002" table:style-name="ce8">
            <text:p>€ 1.00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G.</text:p>
          </table:table-cell>
          <table:table-cell office:value-type="string" table:style-name="ce7">
            <text:p>******80A61Z129U</text:p>
          </table:table-cell>
          <table:table-cell office:value-type="currency" office:value="1183" table:style-name="ce8">
            <text:p>€ 1.18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78A56L378Y</text:p>
          </table:table-cell>
          <table:table-cell office:value-type="currency" office:value="655" table:style-name="ce8">
            <text:p>€ 655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5L60L378N</text:p>
          </table:table-cell>
          <table:table-cell office:value-type="currency" office:value="572" table:style-name="ce8">
            <text:p>€ 572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C.</text:p>
          </table:table-cell>
          <table:table-cell office:value-type="string" table:style-name="ce7">
            <text:p>******95P57C372G</text:p>
          </table:table-cell>
          <table:table-cell office:value-type="currency" office:value="501" table:style-name="ce8">
            <text:p>€ 501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I.</text:p>
          </table:table-cell>
          <table:table-cell office:value-type="string" table:style-name="ce7">
            <text:p>******79E70H612L</text:p>
          </table:table-cell>
          <table:table-cell office:value-type="currency" office:value="1127" table:style-name="ce8">
            <text:p>€ 1.12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85T61L378Q</text:p>
          </table:table-cell>
          <table:table-cell office:value-type="currency" office:value="1159" table:style-name="ce8">
            <text:p>€ 1.159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M.</text:p>
          </table:table-cell>
          <table:table-cell office:value-type="string" table:style-name="ce7">
            <text:p>******80C50Z100Q</text:p>
          </table:table-cell>
          <table:table-cell office:value-type="currency" office:value="1143" table:style-name="ce8">
            <text:p>€ 1.143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A.</text:p>
          </table:table-cell>
          <table:table-cell office:value-type="string" table:style-name="ce7">
            <text:p>******94B68H612J</text:p>
          </table:table-cell>
          <table:table-cell office:value-type="currency" office:value="858" table:style-name="ce8">
            <text:p>€ 858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M.C.</text:p>
          </table:table-cell>
          <table:table-cell office:value-type="string" table:style-name="ce7">
            <text:p>******83S68F158U</text:p>
          </table:table-cell>
          <table:table-cell office:value-type="currency" office:value="754" table:style-name="ce8">
            <text:p>€ 75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I.</text:p>
          </table:table-cell>
          <table:table-cell office:value-type="string" table:style-name="ce7">
            <text:p>******76E58Z138W</text:p>
          </table:table-cell>
          <table:table-cell office:value-type="currency" office:value="1094" table:style-name="ce8">
            <text:p>€ 1.094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I.</text:p>
          </table:table-cell>
          <table:table-cell office:value-type="string" table:style-name="ce7">
            <text:p>******72M64A952V</text:p>
          </table:table-cell>
          <table:table-cell office:value-type="currency" office:value="1177" table:style-name="ce8">
            <text:p>€ 1.177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F.</text:p>
          </table:table-cell>
          <table:table-cell office:value-type="string" table:style-name="ce7">
            <text:p>******80D23C372V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9">
            <text:p>L.P. 8/1996 art. 4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20" table:style-name="ce9">
            <text:p>220</text:p>
          </table:table-cell>
          <table:table-cell office:value-type="date" office:date-value="2017-08-31T00:00:00" table:style-name="ce11">
            <text:p>31/08/2017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Foglio2" table:style-name="ta1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1-26T13:17:31Z</dc:date>
  </office:meta>
</office:document-meta>
</file>